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 Duinweg 36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Duinhotel Tien Torens voor het starten van een inrichting aan de Duinweg 36 in Zouteland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9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 Duinweg 36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98</meta:user-defined>
    <meta:user-defined meta:name="OVERHEIDop.GmbID/DC.identifier">gmb-2018-35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E 36g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63 391691</meta:user-defined>
    <meta:user-defined meta:name="OVERHEIDop.versieInformatie"/>
  </office:meta>
</office:document-meta>
</file>