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F 242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18 heeft de gemeente een aanvraag ontvangen voor het kappen van 2 populieren in de openbare ruimte op locatie Kadastraal perceel F 2425 te Bussum. De aanvraag is geregistreerd onder zaaknummer HZ_WABO-18-0236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197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9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9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F 242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197</meta:user-defined>
    <meta:user-defined meta:name="OVERHEIDop.GmbID/DC.identifier">gmb-2018-35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HD 22</meta:user-defined>
    <meta:user-defined meta:name="OVERHEID.PostcodeHuisnummer/OVERHEIDop.postcodeHuisnummer">1405 1 g0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35.31 476801.04</meta:user-defined>
    <meta:user-defined meta:name="OVERHEID.EPSG28992/DC.spatial">139207.45 476758.58</meta:user-defined>
    <meta:user-defined meta:name="OVERHEIDop.versieInformatie"/>
  </office:meta>
</office:document-meta>
</file>