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 Koningin Emmaweg 16A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Camping Oranjezon voor het veranderen van een inrichting aan de Koningin Emmaweg 16A in Vrouwenpolder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3 februari 2018 tot en met vrijdag 6 april 2018 inzien bij de centrale publieksbalie van het gemeentehuis, Traverse 1 in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1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 Koningin Emmaweg 16A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196</meta:user-defined>
    <meta:user-defined meta:name="OVERHEIDop.GmbID/DC.identifier">gmb-2018-35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D 16a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08 401039</meta:user-defined>
    <meta:user-defined meta:name="OVERHEIDop.versieInformatie"/>
  </office:meta>
</office:document-meta>
</file>