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Hoogeweg 1, 9746 TN Groningen ─ oprichten zelfstandige woonappartementen, short-stay, stallingsgarage en ondersteunende diensten als horeca (20-12-2017, 20177332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met maximaal 6 weken. </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febr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195</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195</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195</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Hoogeweg 1, 9746 TN Groningen ─ oprichten zelfstandige woonappartementen, short-stay, stallingsgarage en ondersteunende diensten als horeca (20-12-2017, 20177332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5195</meta:user-defined>
    <meta:user-defined meta:name="OVERHEIDop.GmbID/DC.identifier">gmb-2018-351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6TN 15</meta:user-defined>
    <meta:user-defined meta:name="OVERHEIDop.woonplaats">Groningen</meta:user-defined>
    <meta:user-defined meta:name="OVERHEIDop.straatnaam">Hoog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0472 584976</meta:user-defined>
    <meta:user-defined meta:name="OVERHEIDop.versieInformatie"/>
  </office:meta>
</office:document-meta>
</file>