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e Zanddijkseweg 8B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Flipper Watersport voor het veranderen van een inrichting aan de Zanddijkseweg 8B in Veere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23 februari 2018 tot en met vrijdag 6 april 2018 inzien bij de centrale publieksbalie van het gemeentehuis, Traverse 1 in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19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9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9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re Zanddijkseweg 8B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190</meta:user-defined>
    <meta:user-defined meta:name="OVERHEIDop.GmbID/DC.identifier">gmb-2018-351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SH 8b</meta:user-defined>
    <meta:user-defined meta:name="OVERHEIDop.woonplaats">Veere</meta:user-defined>
    <meta:user-defined meta:name="OVERHEIDop.straatnaam">Zanddijk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507 395557</meta:user-defined>
    <meta:user-defined meta:name="OVERHEIDop.versieInformatie"/>
  </office:meta>
</office:document-meta>
</file>