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70*"/>
    </style:style>
    <style:style style:family="table-column" style:parent-style-name="colspec" style:name="id1-3-2-2-2-3-1-1">
      <style:table-column-properties style:rel-column-width="21*"/>
    </style:style>
    <style:style style:family="table-column" style:parent-style-name="colspec" style:name="id1-3-2-2-2-3-1-2">
      <style:table-column-properties style:rel-column-width="37*"/>
    </style:style>
    <style:style style:family="table-column" style:parent-style-name="colspec" style:name="id1-3-2-2-2-3-1-3">
      <style:table-column-properties style:rel-column-width="37*"/>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1-3-7">
      <text:list-level-style-bullet text:bullet-char="•" text:level="1">
        <style:list-level-properties text:min-label-width="10mm"/>
      </text:list-level-style-bullet>
    </text:list-style>
    <text:list-style style:name="id1-3-2-4-10-1-3-8">
      <text:list-level-style-bullet text:bullet-char="•" text:level="1">
        <style:list-level-properties text:min-label-width="10mm"/>
      </text:list-level-style-bullet>
    </text:list-style>
    <text:list-style style:name="id1-3-2-4-10-1-3-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office:automatic-styles>
  <office:body>
    <office:text>
      <text:p text:style-name="new_page_staatscourant"/>
      <text:p text:style-name="single-kop-titel">Beleidsregel kaders inhoudelijke zorgbeoordeling Jeugdwet gemeente Emmen 2018</text:p>
      <text:section text:name="regeling_id1-3-2" text:style-name="regeling">
        <text:section text:name="aanhef_id1-3-2-1" text:style-name="aanhef">
          <text:section text:name="preambule_id1-3-2-1-1" text:style-name="preambule">
            <text:p text:style-name="al">
            <text:span text:style-name="nadrukvet">1.1 Inleiding</text:span>
          </text:p>
            <text:p text:style-name="al">Bij de toekenning van een individuele voorziening in het kader van de Jeugdwet staat artikel 2.3 van de Jeugdwet centraal. Daarin is bepaald dat het college slechts een voorziening toekent in verband met opgroei- en opvoedingsproblemen, psychische problemen en stoornissen, voor zover de eigen mogelijkheden (waaronder in het kader van deze regeling begrepen: algemene dan wel algemeen gebruikelijke voorzieningen) en het probleemoplossend vermogen van de jeugdige en zijn ouders ontoereikend zijn.</text:p>
            <text:p text:style-name="al"/>
            <text:p text:style-name="al">Uitsluitend indien dit laatste aan de orde is, zal het college een voorziening toekennen en daarbij de kaders uit deze regeling en bijbehorende bijlagen in acht nemen om te bepalen welke zorg van de ouders aan de jeugdige als gebruikelijke zorg dient te worden aangemerkt. Indien de eigen mogelijkheden en het probleemoplossend vermogen van de jeugdige en zijn ouders wel toereikend zijn om met de problematiek van de jeugdige om te gaan, kent het college geen voorziening toe en komt zij niet toe aan een beoordeling of sprake is van al dan niet gebruikelijke zorg.</text:p>
          </text:section>
        </text:section>
        <text:section text:name="regeling-tekst_id1-3-2-2" text:style-name="regeling-tekst">
          <text:section text:name="artikel_id1-3-2-2-1" text:style-name="artikel">
            <text:p text:style-name="artikel_kop_titel"><text:span text:style-name="artikel_kop_label"/> <text:span text:style-name="artikel_kop_nr"/> 1.2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Een aanbod van diensten of activiteiten dat, zonder voorafgaand onderzoek naar de behoeften, persoonskenmerken en mogelijkheden van de gebruikers, toegankelijk is.</text:p>
                  </table:table-cell>
                </table:table-row>
                <table:table-row table:style-name="row">
                  <table:table-cell table:style-name="entry" table:number-rows-spanned="1" table:number-columns-spanned="1">
                    <text:p text:style-name="table_al">Algemeen gebruikelijke voorziening</text:p>
                  </table:table-cell>
                  <table:table-cell table:style-name="entry" table:number-rows-spanned="1" table:number-columns-spanned="1">
                    <text:p text:style-name="table_al">Een voorziening die niet speciaal is bedoeld voor mensen met een beperking en die algemeen verkrijgbaar is en niet of niet veel duurder is dan vergelijkbare producten;</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 gemeente Emmen.</text:p>
                  </table:table-cell>
                </table:table-row>
                <table:table-row table:style-name="row">
                  <table:table-cell table:style-name="entry" table:number-rows-spanned="1" table:number-columns-spanned="1">
                    <text:p text:style-name="table_al">Gebruikelijke hulp</text:p>
                  </table:table-cell>
                  <table:table-cell table:style-name="entry" table:number-rows-spanned="1" table:number-columns-spanned="1">
                    <text:p text:style-name="table_al">Hulp die naar algemeen aanvaarde opvattingen in redelijkheid mag worden verwacht van de ouders.</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 de leeftijd van achttien jaar nog niet heeft bereikt.</text:p>
                  </table:table-cell>
                </table:table-row>
                <table:table-row table:style-name="row">
                  <table:table-cell table:style-name="entry" table:number-rows-spanned="1" table:number-columns-spanned="1">
                    <text:p text:style-name="table_al">Jongvolwassene</text:p>
                  </table:table-cell>
                  <table:table-cell table:style-name="entry" table:number-rows-spanned="1" table:number-columns-spanned="1">
                    <text:p text:style-name="table_al">Persoon die de leeftijd van achttien jaar doch niet de leeftijd van drieëntwintig jaar heeft bereikt.</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stiefouder of een ander die een jeugdige als behorend tot zijn gezin verzorgt en opvoedt.</text:p>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 <text:span text:style-name="artikel_kop_nr"/> 1.3 Zorgfuncties en criteria</text:p>
            <text:p text:style-name="al">In het onderstaande schema zijn de diverse individuele voorzieningen opgenomen die kunnen worden geïndiceerd. Daarbij is aangegeven om welke zorgfunctie het gaat, welke zorg hierbij hoort en wat de criteria zijn om voor de desbetreffende zorgfunctie in aanmerking te kom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ZORGFUNCTIE</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Dit betreft de ondersteuning aan de jeugdige bij algemene dagelijkse levensverrichtingen en zelfverzorging wanneer zij daar zelf niet of onvoldoende toe in staat zijn. Persoonlijke Verzorging omvat:</text:p>
                    <text:p text:style-name="table_al">- Reguliere activiteiten in het kader van de algemene dagelijkse levensverrichtingen;</text:p>
                    <text:p text:style-name="table_al">- Reguliere activiteiten in het kader van zelfverzorging;</text:p>
                    <text:p text:style-name="table_al">- Advies, instructie en voorlichting aan de jeugdigen en diens ouders/verzorgers over persoonlijke verzorging en het aanleren van de jeugdige van het (deels) zelf</text:p>
                    <text:p text:style-name="table_al">uitvoeren van de activiteiten.</text:p>
                    <text:p text:style-name="table_al">Persoonlijke verzorging is gericht op:</text:p>
                    <text:p text:style-name="table_al">- Het ondersteunen of overnemen van activiteiten op het gebied van de persoonlijke verzorging;</text:p>
                    <text:p text:style-name="table_al">- Het (gedeeltelijk) begeleiden van deze activiteiten gericht op het opheffen van het tekort aan zelfredzaamheid op het gebied van persoonlijke verzorging;</text:p>
                    <text:p text:style-name="table_al">- Ouders/verzorgers, informele verzorgers en het sociaal netwerk van de jeugdige worden – indien mogelijk - ingezet en/of opgebouwd en geadviseerd en/of voorgelicht over persoonlijke verzorging;</text:p>
                    <text:p text:style-name="table_al">- Indien noodzakelijk verzorging op afroep, buiten vaste afgesproken tijden.</text:p>
                  </table:table-cell>
                  <table:table-cell table:style-name="entry" table:number-rows-spanned="1" table:number-columns-spanned="1">
                    <text:p text:style-name="table_al">De jeugdige komt in aanmerking voor persoonlijke verzorging wanneer:</text:p>
                    <text:p text:style-name="table_al">- Sprake is van een psychische of psychiatrische aandoening of beperking, of van een verstandelijke beperking;</text:p>
                    <text:p text:style-name="table_al">- De jeugdige als gevolg daarvan een tekort heeft aan zelfredzaamheid bij persoonlijke zorg;</text:p>
                    <text:p text:style-name="table_al">- Een hulpverlener de algemene dagelijkse lichamelijke activiteiten geheel of gedeeltelijk dient over te nemen.</text:p>
                    <text:p text:style-name="table_al">- Wanneer er sprake is van zorg, die verband houdt met de behoefte aan geneeskundige zorg of een hoog risico daarop, is deze zorg per 1 januari 2018 verlegd naar de Zorgverzekeringswet <text:note text:id="noot_id1-3-2-2-2-3-1-4-2-3-5-1" text:note-class="footnote"><text:note-citation text:label=" 1 "> 1 </text:note-citation><text:note-body><text:p text:style-name="noot.al">De Jeugdwet is op het punt van persoonlijke verzorging aldus gewijzigd. Er geldt wettelijk een overgangsbepaling. Meldingen na 1 januari 2018 vallen onder de nieuwe afbakening. Lopende situaties vallen onder het overgangsrecht. Dit overgangsrecht duurt totdat de beschikking in kwestie afloopt, doch uiterlijk tot 1 januari 2019. Er hoeft echter niet gewacht te worden totdat de beschikking eindigt. De keus ligt bij ouders/wettelijk vertegenwoordigers. De inschatting is dat de meeste gezinnen die met de wetswijziging te maken hebben, actief de overstap naar vergoeding vanuit de Zorgverzekeringswet willen maken, wanneer ze daar door de gemeente over benaderd worden.</text:p></text:note-body></text:note>. </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Is gericht op het bevorderen, het behoud of het compenseren van zelfredzaamheid van de jeugdige. De begeleiding is bedoeld voor jeugdigen die zonder deze begeleiding zouden moeten verblijven in een instelling of zouden stagneren in hun ontwikkeling. </text:p>
                    <text:p text:style-name="table_al">Bij zelfredzaamheid in relatie tot de functie Begeleiding gaat het om de lichamelijke, cognitieve en psychische mogelijkheden die de jeugdige in staat stelt om binnen de persoonlijke levenssfeer te functioneren. </text:p>
                    <text:p text:style-name="table_al">De functie Begeleiding kan aangewezen zijn vanwege het handhaven of bevorderen van de zelfredzaamheid van de jeugdige. Hierbij kan gedacht worden aan het volgende: </text:p>
                    <text:p text:style-name="table_al">In de eerste plaats kan het gaan om het compenseren en actief herstellen van het beperkte of afwezige regelvermogen van de jeugdige, waardoor deze onvoldoende of geen regie over het eigen leven kan voeren. Het gaat dan om zaken als het helpen plannen van activiteiten, het regelen van dagelijkse zaken, het nemen van besluiten en het structureren van de dag. De grens tussen de persoonsgebonden sociale omgeving en participatie is niet altijd scherp te trekken. Daarom is voor de jeugdige met matige en zware beperkingen binnen de functie Begeleiding ook ondersteuning mogelijk in de vorm van stimuleren tot deelnemen van activiteiten en het voorbereiden van gesprekken met instanties op het terrein van wonen, school, werk etc. </text:p>
                    <text:p text:style-name="table_al">In de tweede plaats kan het gaan om Begeleiding in de vorm van praktische hulp en ondersteuning bij het uitvoeren dan wel het eventueel ondersteunen bij oefenen van handelingen/ vaardigheden die zelfredzaamheid tot doel hebben. </text:p>
                    <text:p text:style-name="table_al">Je kunt hierbij denken aan ingrijpen in de vorm van correctie van het gedrag bij gedragsstoornissen die hun oorsprong vinden in één van de grondslagen: een psychische of psychiatrische aandoening of beperking, of een verstandelijke beperking. Dit ingrijpen kan ook het stimuleren zijn om bepaalde activiteiten te ondernemen of sociale contacten te onderhouden. </text:p>
                    <text:p text:style-name="table_al">In de derde plaats kan het bij Begeleiding gaan om het bieden van permanent toezicht. </text:p>
                    <text:p text:style-name="table_al"/>
                    <text:p text:style-name="table_al">Begeleiding kan zich (in tijdelijke vorm) ook richten op zorg in de directe omgeving van de jeugdige, zoals de ouders/opvoeders, als dit ten goede komt aan de jeugdige. De begeleiding is dan gericht op het oefenen van de ouders/opvoeders hoe om te gaan met de gevolgen van de aandoening, stoornis of beperking van de jeugdige. Desalniettemin is de beschikking gesteld op naam van de jeugdige en niet op naam van degene op wie de oefening zich direct richt.</text:p>
                  </table:table-cell>
                  <table:table-cell table:style-name="entry" table:number-rows-spanned="1" table:number-columns-spanned="1">
                    <text:p text:style-name="table_al">Om in aanmerking te komen voor de functie Begeleiding moet worden vastgesteld dat de jeugdige matige en/of zware beperkingen heeft als gevolg van een psychische of psychiatrische aandoening of beperking, of van een verstandelijke beperking op tenminste één van de vijf beperkingenschalen: </text:p>
                    <text:p text:style-name="table_al">1. Sociale redzaamheid (mogelijkheid hebben om sociale contacten aan te gaan, eigen leven vorm te geven en te regisseren, inclusief financiën regelen); </text:p>
                    <text:p text:style-name="table_al">2. Bewegen en verplaatsen (zelfstandig voortbewegen binnen- en buitenshuis); </text:p>
                    <text:p text:style-name="table_al">3. Probleemgedrag (destructief, grensoverschrijdend, agressief, dwangmatig gedrag); </text:p>
                    <text:p text:style-name="table_al">4. Psychisch functioneren (stoornissen in denken, concentratie en waarneming); </text:p>
                    <text:p text:style-name="table_al">5. Geheugen- en oriëntatiestoornissen (problemen met oriëntatie in tijd, plaats en persoon).</text:p>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Gaat in grote lijnen om dezelfde inhoud als Individuele Begeleiding.</text:p>
                    <text:p text:style-name="table_al">Groepsbegeleiding is voorliggend op Individuele Begeleiding als hetzelfde doel wordt beoogd, behalve als er contra-indicaties zijn voor Groepsbegeleiding.</text:p>
                    <text:p text:style-name="table_al">Onderdeel van Groepsbegeleiding kan ook zijn het vervoer naar en van een zorgaanbieder als dit noodzakelijk is in verband met de zelfredzaamheid van de jeugdige</text:p>
                  </table:table-cell>
                  <table:table-cell table:style-name="entry" table:number-rows-spanned="1" table:number-columns-spanned="1">
                    <text:p text:style-name="table_al">Zie Individuele Begeleiding.</text:p>
                  </table:table-cell>
                </table:table-row>
                <table:table-row table:style-name="row">
                  <table:table-cell table:style-name="entry" table:number-rows-spanned="1" table:number-columns-spanned="1">
                    <text:p text:style-name="table_al">
                      <text:span text:style-name="nadrukvet">Behandeling</text:span>
                    </text:p>
                  </table:table-cell>
                  <table:table-cell table:style-name="entry" table:number-rows-spanned="1" table:number-columns-spanned="1">
                    <text:p text:style-name="table_al">Omvat door een zorgaanbieder te verlenen behandeling van specifiek medische, gedragswetenschappelijke of paramedische aard, gericht op het herstel of de voorkoming van verergering van een psychische of psychiatrische aandoening of beperking, of een verstandelijke beperking, waaronder het voorkoming van verergering van gedragsproblemen. </text:p>
                    <text:p text:style-name="table_al">Behandeling is gericht op herstel of het voorkomen van verergering van gevolgen/ complicaties van de aandoening of het ontstaan</text:p>
                    <text:p text:style-name="table_al">van een met de aandoening gerelateerde stoornis, al dan niet door het aanleren van vaardigheden/gedrag.</text:p>
                  </table:table-cell>
                  <table:table-cell table:style-name="entry" table:number-rows-spanned="1" table:number-columns-spanned="1">
                    <text:p text:style-name="table_al">Om in aanmerking te komen voor behandeling moet op basis van informatie van de behandelaar zijn vastgesteld, dat er een noodzaak is voor:</text:p>
                    <text:p text:style-name="table_al">1. continue, systematische, langdurige en multidisciplinaire zorg (CSLM);</text:p>
                    <text:p text:style-name="table_al">2. of behandeling gericht op herstel en/of het aanleren van vaardigheden of gedrag met een specifieke aanpak;</text:p>
                    <text:p text:style-name="table_al">3. of aanvullende functionele diagnostiek;</text:p>
                    <text:p text:style-name="table_al">4. of consultatie door een behandelaar;</text:p>
                    <text:p text:style-name="table_al">5. of medebehandeling door een behandelaar op verzoek van een huisarts of medisch specialist.</text:p>
                    <text:p text:style-name="table_al">Behandeling kan binnen de Jeugdwet alleen plaatsvinden voor psychische of psychiatrische aandoeningen of beperkingen, of voor verstandelijke beperkingen en niet voor somatische aandoeningen.</text:p>
                  </table:table-cell>
                </table:table-row>
                <table:table-row table:style-name="row">
                  <table:table-cell table:style-name="entry" table:number-rows-spanned="1" table:number-columns-spanned="1">
                    <text:p text:style-name="table_al">
                      <text:span text:style-name="nadrukvet">Verblijf</text:span>
                    </text:p>
                  </table:table-cell>
                  <table:table-cell table:style-name="entry" table:number-rows-spanned="1" table:number-columns-spanned="1">
                    <text:p text:style-name="table_al">Gaat om logeren met als doel het overnemen van permanent toezicht op de jeugdige ter ontlasting van de ouder/verzorger. Het overnemen van permanent toezicht kan bijvoorbeeld noodzakelijk zijn bij (dreigende) overbelasting van de ouder / verzorger. Het verblijf is hier te karakteriseren als logeren als aanvulling op het wonen in de thuissituatie en niet als wonen in een instelling voor het grootste deel van de week. </text:p>
                    <text:p text:style-name="table_al">De noodzaak tot eventuele behandeling wordt buiten de etmalen Verblijf apart gewogen. </text:p>
                    <text:p text:style-name="table_al">Bij Verblijf gaat het om logeren in een instelling, als de zorg voor de jeugdige noodzakelijkerwijs gepaard gaat met permanent toezicht.</text:p>
                  </table:table-cell>
                  <table:table-cell table:style-name="entry" table:number-rows-spanned="1" table:number-columns-spanned="1">
                    <text:p text:style-name="table_al">Jeugdigen komen alleen in aanmerking voor Verblijf als er een noodzaak is voor een therapeutisch leefklimaat en/of permanent toezicht. </text:p>
                    <text:p text:style-name="table_al">Alleen als een jeugdige niet bij (een van) de ouder(s) kan wonen, vanwege de onmogelijkheden van de ouder(s) om een veilig thuis te bieden en/of vanwege opvoedingsonmacht van de ouder(s), is verblijf op grond van de Jeugdwet aan de orde.</text:p>
                    <text:p text:style-name="table_al">Er dient sprake te zijn van de volgende cumulatieve voorwaarden: </text:p>
                    <text:p text:style-name="table_al">- de jeugdige heeft een psychische of psychiatrische aandoening of beperking, of een verstandelijke beperking én; </text:p>
                    <text:p text:style-name="table_al">- de jeugdige is gezien de zorgbehoefte aangewezen op zorg gepaard gaand met permanent toezicht én; </text:p>
                    <text:p text:style-name="table_al">- ontlasting van de persoon die boven gebruikelijke zorg aan de jeugdige levert, is noodzakelijk.</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1.4 Algemeen kader gebruikelijke hulp</text:p>
            <text:p text:style-name="al">Voor zover het gebruikelijk is dat ouders aan hun kinderen bepaalde hulp bieden, is de jeugdige ook niet aangewezen op een individuele maatwerkvoorziening op basis van de Jeugdwet.</text:p>
            <text:p text:style-name="al">Het onderzoek door het CJG naar de aanspraak op een individuele voorziening op grond van de Jeugdwet richt zich allereerst op het bepalen van de stoornissen en beperkingen die voortkomen uit een aandoening.</text:p>
            <text:p text:style-name="al">Vervolgens wordt beoordeeld:</text:p>
            <text:list text:style-name="id1-3-2-2-3-5">
              <text:list-item text:style-override="id1-3-2-2-3-5-1">
                <text:number>•</text:number>
                <text:p text:style-name="al">Welk deel van de benodigde hulp voortkomt uit de aandoening, stoornissen en beperkingen van de jeugdige;</text:p>
              </text:list-item>
              <text:list-item text:style-override="id1-3-2-2-3-5-2">
                <text:number>•</text:number>
                <text:p text:style-name="al">Welk deel van deze hulp onder de gebruikelijke hulp van ouders aan jeugdige valt.</text:p>
              </text:list-item>
            </text:list>
            <text:p text:style-name="al"/>
            <text:p text:style-name="al">Er is sprake van boven gebruikelijke hulp, als de voor de jeugdige noodzakelijke hulp in chronische situaties <text:note text:id="noot_id1-3-2-2-3-7-1" text:note-class="footnote"><text:note-citation text:label="2">2</text:note-citation><text:note-body><text:p text:style-name="noot.al">Van een chronische situatie is sprake wanneer er geen uitzicht is op een herstel van het gezondheidsprobleem en de daarmee samenhangende zelfredzaamheid van de jeugdige binnen een periode van drie maanden. Voor situaties korter dan drie maanden geldt dat alle hulp door de ouder aan de jeugdige gebruikelijke hulp is.</text:p></text:note-body></text:note> uitgaat boven de hulp die een jeugdige van dezelfde leeftijd zonder beperkingen redelijkerwijs nodig heeft, voor wat betreft de aard, frequentie en benodigde tijd voor deze handelingen. Welke hulp binnen welke leeftijdscategorie aangemerkt moet worden als gebruikelijke hulp is nader uitgewerkt in BIJLAGE 1.</text:p>
            <text:p text:style-name="al"/>
            <text:p text:style-name="al">Slechts voor het deel van de benodigde hulp dat voortkomt uit de aandoening, stoornissen en beperkingen van de jeugdige, kan, indien ook aan de overige voorwaarden wordt voldaan, een individuele voorziening in het kader van de Jeugdwet worden toegekend. </text:p>
            <text:p text:style-name="al"/>
            <text:p text:style-name="al">In BIJLAGE 2 zijn enkele voorbeelden opgenomen van wat in bijzondere situaties moet worden aangemerkt als gebruikelijke hulp.</text:p>
            <text:p text:style-name="al"/>
          </text:section>
          <text:section text:name="artikel_id1-3-2-2-4" text:style-name="artikel">
            <text:p text:style-name="artikel_kop_titel"><text:span text:style-name="artikel_kop_label"/> <text:span text:style-name="artikel_kop_nr"/> 1.5 Algemene uitzonderingen gebruikelijke hulp </text:p>
            <text:p text:style-name="al">Voor zover een ouder geobjectiveerde beperkingen heeft en/of kennis/vaardigheden mist om gebruikelijke hulp ten behoeve van jeugdige uit te voeren en deze vaardigheden niet kan aanleren, wordt van hem of haar met inachtneming van deze omstandigheden geen of een verminderde bijdrage verwacht. Deze uitzondering geldt alleen voor zover het handelingen betreft die bij een jeugdige zonder beperkingen niet voorkomen. Denk hierbij bijvoorbeeld aan het geven van sondevoeding of medicijnen.</text:p>
            <text:p text:style-name="al"/>
            <text:p text:style-name="al">Voor zover een ouder overbelast is of dreigt te raken wordt van hem of haar geen bijdrage verwacht, totdat deze (dreigende) overbelasting is opgeheven. Daarbij geldt het volgende:</text:p>
            <text:list text:style-name="id1-3-2-2-4-5">
              <text:list-item text:style-override="id1-3-2-2-4-5-1">
                <text:number>•</text:number>
                <text:p text:style-name="al">Wanneer er voor de ouder eigen mogelijkheden en/of voorliggende voorzieningen zijn om de (dreigende) overbelasting op te heffen, dienen deze eigen mogelijkheden en/of voorliggende voorzieningen hiertoe te worden aangewend. </text:p>
              </text:list-item>
              <text:list-item text:style-override="id1-3-2-2-4-5-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2-4-5-3">
                <text:number>•</text:number>
                <text:p text:style-name="al">Voor zover gebruikelijke hulp bij jeugdigen van niet uitstelbare aard is en degene die de gebruikelijke hulp moet verlenen niet beschikbaar is, wegens reguliere school- of werkweek van hem/haar zelf of van de jeugdige, kan hiervoor een individuele voorziening worden toegekend. </text:p>
              </text:list-item>
            </text:list>
            <text:p text:style-name="al"/>
          </text:section>
          <text:section text:name="artikel_id1-3-2-2-5" text:style-name="artikel">
            <text:p text:style-name="artikel_kop_titel"><text:span text:style-name="artikel_kop_label"/> <text:span text:style-name="artikel_kop_nr"/> 1.6 Indiceren gebruikelijke hulp bij (dreigende) overbelasting</text:p>
            <text:p text:style-name="al">Wanneer door het college reeds een individuele maatwerkvoorziening in het kader van de Jeugdwet is verstrekt, kan de zorg voor een zieke jeugdige niettemin zo zwaar worden dat van (dreigende) overbelasting sprake is. De beoordeling of sprake is van (dreigende overbelasting) is nader uitgewerkt in BIJLAGE 3.</text:p>
            <text:p text:style-name="al">In de meeste gevallen zal de individuele voorziening die is toegekend op zich voldoende zijn om deze overbelasting te voorkomen, maar soms blijkt deze toch niet voldoende. In zulke gevallen kan de situatie opnieuw beoordeeld worden en zo nodig leiden tot een gewijzigd toekenningsbesluit, waarbij toekenning/uitbreiding van een individuele voorziening mogelijk is voor hulp die gewoonlijk als gebruikelijke hulp dient te worden aangemerkt. Voor het bieden van een beschermende woonomgeving blijven ouders, ook bij overbelasting, zelf verantwoordelijk.</text:p>
            <text:p text:style-name="al"/>
          </text:section>
          <text:section text:name="artikel_id1-3-2-2-6" text:style-name="artikel">
            <text:p text:style-name="artikel_kop_titel"><text:span text:style-name="artikel_kop_label"/> <text:span text:style-name="artikel_kop_nr"/> 1.7 Vervoer</text:p>
            <text:p text:style-name="al">Vervoer maakt in principe integraal onderdeel uit van de bouwsteen <text:note text:id="noot_id1-3-2-2-6-2-1" text:note-class="footnote"><text:note-citation text:label="3">3</text:note-citation><text:note-body><text:p text:style-name="noot.al">De in de Jeugdwet geformuleerde opdrachten zijn voor het inkoopmodel omgezet in drie hoofdresultaten: Meedoen en zelfredzaamheid; Gezond zijn, en; Gezond opgroeien. De hoofdresultaten zijn opgedeeld in zogenaamde bouwstenen. Op niveau van deze bouwstenen vindt contractering en uitvoering plaats.</text:p></text:note-body></text:note> en de daaraan gekoppelde tarieven. Uitgangspunt is dat de aanbieder in het vervoer dient te voorzien, daar waar de ouders/verzorgers van de jeugdige daarin niet kunnen voorzien. Dit laat onverlet dat aanbieders een beroep mogen doen op de eigen kracht en eigen verantwoordelijkheid van ouders/verzorgers. Bijvoorbeeld indien ouders/verzorgers in staat zijn de jeugdige naar de zorgboerderij te brengen, dienen ze dit zelf te organiseren. Daar waar het zelf organiserend vermogen van ouders/verzorgers wegens omstandigheden ontbreekt dient de aanbieder hier te voorzien. Daarbij mag ook verwacht worden dat ouders gelet op de extra kosten gebruik maken van de dichtstbijzijnde adequate voorziening. Dit betekent: In eerste instantie moeten ouders zelf het vervoer regelen. Lukt dat niet dan doen ze een beroep op het sociaal netwerk. Lukt dat niet, dan kan samen met Stichting De Toegang en eventueel de aanbieder in kwestie, worden gekeken naar een thuisnabij alternatief. Is dat er niet dan kunnen ouders/verzorgers zich wenden tot de aanbieder.</text:p>
            <text:p text:style-name="al"/>
            <text:p text:style-name="al">Op grond van het Convenant woonplaatsbeginsel <text:note text:id="noot_id1-3-2-2-6-4-1" text:note-class="footnote"><text:note-citation text:label="4">4</text:note-citation><text:note-body><text:p text:style-name="noot.al">Het woonplaatsbeginsel bepaalt voor een jeugdige in kwestie welke gemeente verantwoordelijk is voor de jeugdhulp en de financiering daarvan. In de praktijk levert het woonplaatsbeginsel knelpunten op. Om deze op te lossen, is aanpassing van de wettelijke definitie van het woonplaatsbeginsel nodig. De verwachting is dat dit niet eerder dan 1 januari 2019 gerealiseerd is en tot die tijd geldt het convenant woonplaatsbeginsel. In een casus tussen twee gemeenten kunnen de gemeenten elkaar alleen aan de werking van dit convenant houden als beide gemeente het convenant hebben onderschreven.</text:p></text:note-body></text:note> zal bij verhuizing van een gezin/jeugdige naar een andere gemeente tijdens de jeugdhulpverlening, de ontvangende gemeente - als het gezin dit wenst - deze jeugdhulp zonder nadere indicering bij de huidige hulpverlener overnemen plus de kosten daarvan vergoeden. Dit geldt niet voor de vervoerskosten die hiermee gemoeid gaan, tenzij het vervoer van de jeugdige in kwestie van en naar de locatie waar de jeugdhulp wordt geboden naar het oordeel van het college noodzakelijk is in verband met een medische noodzaak of beperkingen in de zelfredzaamheid en er naar het oordeel van het college binnen redelijke termijn geen alternatieve hulpverlening beschikbaar is.</text:p>
            <text:p text:style-name="al"/>
          </text:section>
          <text:section text:name="artikel_id1-3-2-2-7" text:style-name="artikel">
            <text:p text:style-name="artikel_kop_titel"><text:span text:style-name="artikel_kop_label"/> <text:span text:style-name="artikel_kop_nr"/> 1.8 Inwerkingtreding en citeertitel</text:p>
            <text:list text:style-name="id1-3-2-2-7-2">
              <text:list-item text:style-override="id1-3-2-2-7-2-1">
                <text:number>1.</text:number>
                <text:p text:style-name="al">Deze Regeling kaders inhoudelijke zorgbeoordeling Jeugdwet gemeente Emmen 2016 treedt in werking op 1 januari 2018.</text:p>
              </text:list-item>
              <text:list-item text:style-override="id1-3-2-2-7-2-2">
                <text:number>2.</text:number>
                <text:p text:style-name="al">Deze nader regels kunnen worden aangehaald als ‘Beleidsregel kaders inhoudelijke zorgbeoordeling Jeugdwet gemeente Emmen 2018’.</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BIJLAGE</text:span> <text:span text:style-name="nr">1</text:span> Richtlijnen gebruikelijke hulp</text:p>
          <text:p text:style-name="al"/>
          <text:p text:style-name="al">
          <text:span text:style-name="nadrukvet">Algemene richtlijnen per leeftijdscategorie</text:span>
        </text:p>
          <text:p text:style-name="al">Richtlijnen ten aanzien van gebruikelijke hulp van ouders voor jeugdigen met een normaal ontwikkelingsprofiel in verschillende levensfasen van de jeugdige in relatie tot individuele maatwerkvoorzieningen op grond van de Jeugdwet.</text:p>
          <text:p text:style-name="al"/>
          <text:p text:style-name="al">
          <text:span text:style-name="nadrukvet">Jeugdigen van 0 tot 3 jaar</text:span>
        </text:p>
          <text:list text:style-name="id1-3-2-4-7">
            <text:list-item text:style-override="id1-3-2-4-7-1">
              <text:number>•</text:number>
              <text:p text:style-name="al">hebben bij alle activiteiten verzorging van een ouder nodig;</text:p>
            </text:list-item>
            <text:list-item text:style-override="id1-3-2-4-7-2">
              <text:number>•</text:number>
              <text:p text:style-name="al">ouderlijk toezicht is zeer nabij nodig;</text:p>
            </text:list-item>
            <text:list-item text:style-override="id1-3-2-4-7-3">
              <text:number>•</text:number>
              <text:p text:style-name="al">zijn in toenemende mate zelfstandig in bewegen en verplaatsen;</text:p>
            </text:list-item>
            <text:list-item text:style-override="id1-3-2-4-7-4">
              <text:number>•</text:number>
              <text:p text:style-name="al">hebben begeleiding en stimulans nodig bij hun psychomotorische ontwikkeling;</text:p>
            </text:list-item>
            <text:list-item text:style-override="id1-3-2-4-7-5">
              <text:number>•</text:number>
              <text:p text:style-name="al">hebben begeleiding en stimulans nodig bij de ontwikkeling naar zelfstandigheid en zelfredzaamheid;</text:p>
            </text:list-item>
            <text:list-item text:style-override="id1-3-2-4-7-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3 tot 5 jaar</text:span>
        </text:p>
          <text:list text:style-name="id1-3-2-4-10">
            <text:list-item text:style-override="id1-3-2-4-10-1">
              <text:number>•</text:number>
              <text:p text:style-name="al">kunnen niet zonder toezicht van volwassenen. Dit toezicht kan binnenshuis korte tijd op</text:p>
              <text:list text:style-name="id1-3-2-4-10-1-3">
                <text:list-item text:style-override="id1-3-2-4-10-1-3-1">
                  <text:number>•</text:number>
                  <text:p text:style-name="al">gehoorafstand (bijv. ouder kan was ophangen in andere kamer);</text:p>
                </text:list-item>
                <text:list-item text:style-override="id1-3-2-4-10-1-3-2">
                  <text:number>•</text:number>
                  <text:p text:style-name="al">hebben begeleiding en stimulans nodig bij hun psychomotorische ontwikkeling;</text:p>
                </text:list-item>
                <text:list-item text:style-override="id1-3-2-4-10-1-3-3">
                  <text:number>•</text:number>
                  <text:p text:style-name="al">hebben begeleiding en stimulans nodig bij de ontwikkeling naar zelfstandigheid en zelfredzaamheid;</text:p>
                </text:list-item>
                <text:list-item text:style-override="id1-3-2-4-10-1-3-4">
                  <text:number>•</text:number>
                  <text:p text:style-name="al">kunnen zelf zitten, en op gelijkvloerse plaatsen zelf staan en lopen;</text:p>
                </text:list-item>
                <text:list-item text:style-override="id1-3-2-4-10-1-3-5">
                  <text:number>•</text:number>
                  <text:p text:style-name="al">hebben hulp, toezicht, stimulans, zindelijkheidstraining en controle nodig bij de toiletgang;</text:p>
                </text:list-item>
                <text:list-item text:style-override="id1-3-2-4-10-1-3-6">
                  <text:number>•</text:number>
                  <text:p text:style-name="al">hebben hulp, toezicht, stimulans en controle nodig bij aan- en uitkleden, eten en wassen, in- en uit bed komen, dag- en nachtritme en dagindeling bepalen;</text:p>
                </text:list-item>
                <text:list-item text:style-override="id1-3-2-4-10-1-3-7">
                  <text:number>•</text:number>
                  <text:p text:style-name="al">hebben begeleiding nodig bij hun spel en vrijetijdsbesteding;</text:p>
                </text:list-item>
                <text:list-item text:style-override="id1-3-2-4-10-1-3-8">
                  <text:number>•</text:number>
                  <text:p text:style-name="al">zijn niet in staat zich zonder begeleiding in het verkeer te begeven;</text:p>
                </text:list-item>
                <text:list-item text:style-override="id1-3-2-4-10-1-3-9">
                  <text:number>•</text:number>
                  <text:p text:style-name="al">hebben een beschermende woonomgeving nodig waarin de fysieke en sociale veiligheid is gewaarborgd en een passend pedagogisch klimaat wordt geboden.</text:p>
                </text:list-item>
              </text:list>
            </text:list-item>
          </text:list>
          <text:p text:style-name="al"/>
          <text:p text:style-name="al">
          <text:span text:style-name="nadrukvet">Jeugdigen van 5 tot 12 jaar</text:span>
        </text:p>
          <text:list text:style-name="id1-3-2-4-13">
            <text:list-item text:style-override="id1-3-2-4-13-1">
              <text:number>•</text:number>
              <text:p text:style-name="al">hebben een reguliere dagbesteding op school, oplopend van 22 tot 25 uur/week;</text:p>
            </text:list-item>
            <text:list-item text:style-override="id1-3-2-4-13-2">
              <text:number>•</text:number>
              <text:p text:style-name="al">kunnen niet zonder toezicht van volwassenen. Dit toezicht kan op enige afstand (bijv. jeugdige kan buitenspelen in directe omgeving van de woning als ouder thuis is);</text:p>
            </text:list-item>
            <text:list-item text:style-override="id1-3-2-4-13-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3-4">
              <text:number>•</text:number>
              <text:p text:style-name="al">hebben hulp nodig bij het gebruik van medicatie;</text:p>
            </text:list-item>
            <text:list-item text:style-override="id1-3-2-4-13-5">
              <text:number>•</text:number>
              <text:p text:style-name="al">zijn overdag zindelijk, en ‘s nachts merendeels ook; ontvangen zo nodig zindelijkheidstraining van de ouders/verzorgers;</text:p>
            </text:list-item>
            <text:list-item text:style-override="id1-3-2-4-13-6">
              <text:number>•</text:number>
              <text:p text:style-name="al">hebben begeleiding en stimulans nodig bij hun psychomotorische ontwikkeling;</text:p>
            </text:list-item>
            <text:list-item text:style-override="id1-3-2-4-13-7">
              <text:number>•</text:number>
              <text:p text:style-name="al">hebben begeleiding en stimulans nodig bij de ontwikkeling naar zelfstandigheid en zelfredzaamheid;</text:p>
            </text:list-item>
            <text:list-item text:style-override="id1-3-2-4-13-8">
              <text:number>•</text:number>
              <text:p text:style-name="al">hebben begeleiding van een volwassene nodig in het verkeer wanneer zij van en naar school, activiteiten ter vervanging van school of vrije tijdsbesteding gaan;</text:p>
            </text:list-item>
            <text:list-item text:style-override="id1-3-2-4-13-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12 tot 18 jaar</text:span>
        </text:p>
          <text:list text:style-name="id1-3-2-4-16">
            <text:list-item text:style-override="id1-3-2-4-16-1">
              <text:number>•</text:number>
              <text:p text:style-name="al">hebben geen voortdurend toezicht nodig van volwassenen;</text:p>
            </text:list-item>
            <text:list-item text:style-override="id1-3-2-4-16-2">
              <text:number>•</text:number>
              <text:p text:style-name="al">kunnen vanaf 12 jaar enkele uren alleen gelaten worden;</text:p>
            </text:list-item>
            <text:list-item text:style-override="id1-3-2-4-16-3">
              <text:number>•</text:number>
              <text:p text:style-name="al">kunnen vanaf 16 jaar een dag en/of een nacht alleen gelaten worden;</text:p>
            </text:list-item>
            <text:list-item text:style-override="id1-3-2-4-16-4">
              <text:number>•</text:number>
              <text:p text:style-name="al">kunnen vanaf 18 jaar zelfstandig wonen;</text:p>
            </text:list-item>
            <text:list-item text:style-override="id1-3-2-4-16-5">
              <text:number>•</text:number>
              <text:p text:style-name="al">hebben bij hun persoonlijke verzorging geen hulp en maar weinig toezicht nodig;</text:p>
            </text:list-item>
            <text:list-item text:style-override="id1-3-2-4-16-6">
              <text:number>•</text:number>
              <text:p text:style-name="al">hebben bij gebruik van medicatie tot hun 18e jaar toezicht, stimulans en controle nodig;</text:p>
            </text:list-item>
            <text:list-item text:style-override="id1-3-2-4-16-7">
              <text:number>•</text:number>
              <text:p text:style-name="al">hebben tot 18 jaar een reguliere dagbesteding op school/opleiding;</text:p>
            </text:list-item>
            <text:list-item text:style-override="id1-3-2-4-16-8">
              <text:number>•</text:number>
              <text:p text:style-name="al">hebben begeleiding en stimulans nodig bij ontplooiing en ontwikkeling (bv. huiswerk of het zelfstandig gaan wonen);</text:p>
            </text:list-item>
            <text:list-item text:style-override="id1-3-2-4-16-9">
              <text:number>•</text:number>
              <text:p text:style-name="al">hebben begeleiding en stimulans nodig bij de ontwikkeling naar zelfstandigheid en zelfredzaamheid;</text:p>
            </text:list-item>
            <text:list-item text:style-override="id1-3-2-4-16-10">
              <text:number>•</text:number>
              <text:p text:style-name="al">hebben tot 18 jaar een beschermende woonomgeving nodig waarin de fysieke en sociale veiligheid is gewaarborgd en een passend pedagogisch klimaat wordt geboden.</text:p>
            </text:list-item>
          </text:list>
          <text:p text:style-name="al"/>
          <text:p text:style-name="al">Het bieden van een beschermende woonomgeving van ouders aan jeugdigen is tot een leeftijd van 18 jaar gebruikelijke hulp, zowel in kortdurende als langdurige situaties. </text:p>
          <text:p text:style-name="al">Voor jongvolwassenen geldt dat alle hulp die door de ouders geboden wordt aangemerkt dient te worden als boven gebruikelijke hulp.</text:p>
          <text:p text:style-name="al"/>
          <text:p text:style-name="al">
          <text:span text:style-name="nadrukvet">Aanvullingen</text:span>
        </text:p>
          <text:p text:style-name="al">Gebruikelijke hulp omvat eveneens:</text:p>
          <text:list text:style-name="id1-3-2-4-23">
            <text:list-item text:style-override="id1-3-2-4-23-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text:p>
            </text:list-item>
            <text:list-item text:style-override="id1-3-2-4-23-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text:p>
            </text:list-item>
            <text:list-item text:style-override="id1-3-2-4-23-3">
              <text:number>•</text:number>
              <text:p text:style-name="al">Handelingen die een jeugdige zelf kan uitvoeren dan wel kan aanleren;</text:p>
            </text:list-item>
            <text:list-item text:style-override="id1-3-2-4-23-4">
              <text:number>•</text:number>
              <text:p text:style-name="al">Het leren omgaan van derden (familie/vrienden) met de jeugdige;</text:p>
            </text:list-item>
          </text:list>
          <text:p text:style-name="al"/>
          <text:p text:style-name="al">
          <text:span text:style-name="nadrukvet">Uitzonderingen</text:span>
        </text:p>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text:p>
          <text:p text:style-name="al"/>
          <text:p text:style-name="al">Verder wordt rekening gehouden met die zorgsituaties waarbij ouders voortdurend in de nabijheid moeten zijn om onplanbare hulp en toezicht te leveren vanwege de (chronische) aandoening, stoornissen en beperkingen van de jeugdige.</text:p>
          <text:p text:style-name="al"/>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Beoordeling in samenhang</text:span>
        </text:p>
          <text:p text:style-name="al">Het uitgangspunt van de richtlijn is de hulp die ouders volgens heersende maatschappelijke opvattingen moeten bieden aan jeugdigen zonder beperkingen, rekening houdend met verschillen die bij jeugdigen in dezelfde leeftijdscategorie bestaan. De hierboven genoemde richtlijnen en aanvullingen/uitzonderingen daarop moeten daarom telkens in samenhang en gelet op de omstandigheden van de jeugdige worden beoordeeld:</text:p>
          <text:list text:style-name="id1-3-2-4-34">
            <text:list-item text:style-override="id1-3-2-4-34-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34-2">
              <text:number>•</text:number>
              <text:p text:style-name="al">Zo kan bij een jeugdige van een bepaalde leeftijd dat is aangewezen op handelingen die niet bij alle gezonde jeugdigen voorkomen en die kunnen meelopen in het gebruikelijke patroon van dagelijkse verzorging, niet langer sprake zijn van gebruikelijke hulp vanwege de (extra) tijd die met deze zorghandelingen gemoeid gaat. </text:p>
            </text:list-item>
          </text:list>
          <text:p text:style-name="al">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Voorbeelden gebruikelijke hulp voor specifieke zorgfuncties</text:p>
          <text:p text:style-name="al"/>
          <text:p text:style-name="al">
          <text:span text:style-name="nadrukvet">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jeugdige de school bezoekt, is er voor de niet-uitstelbare hulp geen verplichting voor de ouders om deze gebruikelijke hulp op school te leveren. Deze hulp kan dus worden toegekend. De</text:p>
          <text:p text:style-name="al"/>
          <text:p text:style-name="al">
          <text:span text:style-name="nadrukvet">Begeleiding naar het ziekenhuis</text:span>
        </text:p>
          <text:p text:style-name="al">Als een jeugdige vanwege bijvoorbeeld nierdialyse meerdere keren per week naar het ziekenhuis moet, is het gebruikelijk dat een ouder meegaat. </text:p>
          <text:p text:style-name="al"/>
          <text:p text:style-name="al">
          <text:span text:style-name="nadrukvet">Begeleiding naar zwemles</text:span>
        </text:p>
          <text:p text:style-name="al">Het is gebruikelijk dat ouders meegaan naar zwemles.</text:p>
          <text:p text:style-name="al"/>
          <text:p text:style-name="al">
          <text:span text:style-name="nadrukvet">Begeleiding tijdens kinderopvang</text:span>
        </text:p>
          <text:p text:style-name="al">Wanneer ouders werken, zijn/blijven zij verantwoordelijk voor de opvang/verzorging van de jeugdige. De Begeleiding die buiten dit werk/onderwijs om als gebruikelijke hulp wordt beschouwd, kan gedurende de tijd dat de ouders werken/onderwijs volgen niet worden toegeken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uren die voor bekostiging op grond van de Jeugdwet in aanmerking komen inzetten, thuis of tijdens de kinderopvang.</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Beoordelingskader (dreigende) overbelasting</text:p>
          <text:p text:style-name="al"/>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ouder zelf aan de hand is (draagkracht vermindering) en/of dat deze gevolg is van de ernst van de problematiek van de jeugdige (draaglast verhoging).</text:p>
          <text:p text:style-name="al"/>
          <text:p text:style-name="al">Steeds moet duidelijk zijn hoe de overbelasting zich uit en wat deze inhoudt. De met de overbelasting gepaard gaande klachten moeten duidelijk beschreven worden. Soms is het duidelijk dat de ouder, partner of huisgenoot overbelast is, maar soms ook niet.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6-8">
            <text:list-item text:style-override="id1-3-2-6-8-1">
              <text:number>•</text:number>
              <text:p text:style-name="al">angst of gespannenheid: nervositeit, onrust, rusteloosheid, slecht slapen;</text:p>
            </text:list-item>
            <text:list-item text:style-override="id1-3-2-6-8-2">
              <text:number>•</text:number>
              <text:p text:style-name="al">depressie: hopeloosheid, huilbuien, somberheid;</text:p>
            </text:list-item>
            <text:list-item text:style-override="id1-3-2-6-8-3">
              <text:number>•</text:number>
              <text:p text:style-name="al">gedragsproblemen: negeren van normen en regels, onaangepast gedrag;</text:p>
            </text:list-item>
            <text:list-item text:style-override="id1-3-2-6-8-4">
              <text:number>•</text:number>
              <text:p text:style-name="al">gecombineerd emotioneel en gedragsgestoord: depressie en/of angst gecombineerd met een gedragsstoornis of onaangepast gedrag;</text:p>
            </text:list-item>
            <text:list-item text:style-override="id1-3-2-6-8-5">
              <text:number>•</text:number>
              <text:p text:style-name="al">lichamelijke klachten, verminderde prestaties of concentratieproblemen.</text:p>
            </text:list-item>
          </text:list>
          <text:p text:style-name="al">Er moet een verband zijn tussen de overbelasting en de zorg die iemand aan de jeugdige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aders inhoudelijke zorgbeoordeling Jeugdwet gemeente E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19</meta:user-defined>
    <meta:user-defined meta:name="OVERHEIDop.GmbID/DC.identifier">gmb-2018-3519</meta:user-defined>
    <meta:user-defined meta:name="OVERHEID.TaxonomieBeleidsagenda/OVERHEID.category">Zorg en gezondheid | Organisatie en beleid</meta:user-defined>
    <meta:user-defined meta:name="OVERHEID.Gemeente/DC.spatial">Emmen</meta:user-defined>
    <meta:user-defined meta:name="DC.source">artikel 2 van de Regeling Jeugdwet;1.0:c:BWBR0036007&amp;artikel=2&amp;g=2018-01-01</meta:user-defined>
    <meta:user-defined meta:name="DC.source">artikel 8, eerste lid, van de Regeling Jeugdwet;1.0:c:BWBR0036007&amp;artikel=8&amp;lid=1&amp;g=2018-01-01</meta:user-defined>
    <meta:user-defined meta:name="OVERHEIDop.referentienummer">BW17.1316</meta:user-defined>
    <meta:user-defined meta:name="DCTERMS.abstract">In de Beleidsregel zijn de criteria vastgelegd op grond van welke een jeugdige in aanmerking kan worden gebracht voor jeugdhulp. </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07096_1</meta:user-defined>
    <meta:user-defined meta:name="OVERHEIDop.versieInformatie"/>
  </office:meta>
</office:document-meta>
</file>