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Jan Wolkerslaan ten noorden van Villa Lumen (kavels M 10944 en M 10945) bouwnummers 1 t/m 6, Groningen ─ oprichten 6 vrijstaande villa's (27-10-2017, 201772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Jan Wolkerslaan ten noorden van Villa Lumen (kavels M 10944 en M 10945) bouwnummers 1 t/m 6, Groningen ─ oprichten 6 vrijstaande villa's (27-10-2017, 2017728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88</meta:user-defined>
    <meta:user-defined meta:name="OVERHEIDop.GmbID/DC.identifier">gmb-2018-3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 102</meta:user-defined>
    <meta:user-defined meta:name="OVERHEIDop.woonplaats">Groningen</meta:user-defined>
    <meta:user-defined meta:name="OVERHEIDop.straatnaam">Jan Wolk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9 579034</meta:user-defined>
    <meta:user-defined meta:name="OVERHEIDop.versieInformatie"/>
  </office:meta>
</office:document-meta>
</file>