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71, Oostelijke Schootsvelden ong, 6131 H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inrichten oostelijke schootsvelden, fase 3; buitengracht</text:p>
            <text:p text:style-name="common-al">Locatie: Oostelijke Schootsvelden ong, 6131 HG Sittard </text:p>
            <text:p text:style-name="common-al">Ontvangstdatum: 6 februari 2018</text:p>
            <text:p text:style-name="common-al">Dossiernummer: Om18.007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18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8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8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71, Oostelijke Schootsvelden ong, 6131 HG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187</meta:user-defined>
    <meta:user-defined meta:name="OVERHEIDop.GmbID/DC.identifier">gmb-2018-35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Fort Sanderbou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213 334294</meta:user-defined>
    <meta:user-defined meta:name="OVERHEIDop.versieInformatie"/>
  </office:meta>
</office:document-meta>
</file>