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carport, Fioringras 29 (zaaknummer 37148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Fioringras 29</text:span> – voor het plaatsen van een carport, ingetrokken op 7 februari 2018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5186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186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186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plaatsen carport, Fioringras 29 (zaaknummer 37148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186</meta:user-defined>
    <meta:user-defined meta:name="OVERHEIDop.GmbID/DC.identifier">gmb-2018-351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3KA 29</meta:user-defined>
    <meta:user-defined meta:name="OVERHEIDop.woonplaats">Zwolle</meta:user-defined>
    <meta:user-defined meta:name="OVERHEIDop.straatnaam">Fioringras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0385 505899</meta:user-defined>
    <meta:user-defined meta:name="OVERHEIDop.versieInformatie"/>
  </office:meta>
</office:document-meta>
</file>