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Strand Koudekerke 80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Strandpaviljoen de Boomerang voor het veranderen van een inrichting aan het Strand Koudekerke 80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Strand Koudekerke 80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85</meta:user-defined>
    <meta:user-defined meta:name="OVERHEIDop.GmbID/DC.identifier">gmb-2018-35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XZ 80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85 389430</meta:user-defined>
    <meta:user-defined meta:name="OVERHEIDop.versieInformatie"/>
  </office:meta>
</office:document-meta>
</file>