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Karreveld 29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Maatschap Wisse-Houmes voor het starten van een inrichting aan het Karreveld 29 in Koud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Karreveld 29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83</meta:user-defined>
    <meta:user-defined meta:name="OVERHEIDop.GmbID/DC.identifier">gmb-2018-35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22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68 390078</meta:user-defined>
    <meta:user-defined meta:name="OVERHEIDop.versieInformatie"/>
  </office:meta>
</office:document-meta>
</file>