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erkstraat 6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februari 2018 heeft de gemeente een aanvraag ontvangen voor het plaatsen van zonnepanelen op het dak van de woning op locatie Kerkstraat 6 te Muiden. De aanvraag is geregistreerd onder zaaknummer HZ_WABO-18-0234.</text:p>
            <text:p text:style-name="common-al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9 20.</text:p>
            <text:p text:style-name="common-al">
            <text:span text:style-name="nadrukvet">Inzage:</text:span>
          </text:p>
            <text:p text:style-name="common-al">Stukken met betrekking tot de aangevraagde omgevingsvergunningen kunt u inzien aan de balie van de afdeling Vergunningen, Toezicht en Handhaving op het gemeentehuis. Daarvoor kunt u een afspraak maken via de website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common-al">Afspraak via website: https://afspraak.gooisemeren.nl/Internetafspr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5182</text:span><text:line-break/><text:date style:data-style-name="dag" text:fixed="true" text:date-value="2018-02-20"/><text:line-break/><text:date style:data-style-name="jaar" text:fixed="true" text:date-value="2018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182</text:span><text:date style:data-style-name="nicedate" text:fixed="true" text:date-value="2018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182</text:span><text:date style:data-style-name="nicedate" text:fixed="true" text:date-value="2018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erkstraat 6 te 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0</meta:user-defined>
    <meta:user-defined meta:name="OVERHEIDop.publicationIssue">35182</meta:user-defined>
    <meta:user-defined meta:name="OVERHEIDop.GmbID/DC.identifier">gmb-2018-351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398AJ 6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3284.93 482320.19</meta:user-defined>
    <meta:user-defined meta:name="OVERHEIDop.versieInformatie"/>
  </office:meta>
</office:document-meta>
</file>