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rglass Groningen, Kieler Bocht 17c, 9723 JA Groningen ─ melding van het veranderen van het bedrijf Carglass Groningen (201870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arglass Groningen, Kieler Bocht 17c, 9723 JA Groningen ─ melding van het veranderen van het bedrijf Carglass Groningen (20187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80</meta:user-defined>
    <meta:user-defined meta:name="OVERHEIDop.GmbID/DC.identifier">gmb-2018-35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17c</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23 581803</meta:user-defined>
    <meta:user-defined meta:name="OVERHEIDop.versieInformatie"/>
  </office:meta>
</office:document-meta>
</file>