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mburg Singel 12, melding artikel 8.41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“Activiteitenbesluit milieubeheer”:</text:p>
            <text:p text:style-name="common-al">The Grill voor het starten van een inrichting aan de Singel 12 in Domburg.</text:p>
            <text:p text:style-name="common-al"/>
            <text:p text:style-name="common-al">De publicatie van een ontvangen melding heeft een informatief karakter. Hiertegen kan geen bezwaarschrift worden ingediend. </text:p>
            <text:p text:style-name="common-al"/>
            <text:p text:style-name="tussenkopcur">Ter inzage</text:p>
            <text:p text:style-name="common-al">Op bovengenoemde inrichting zijn de voorschriften van het betreffende besluit ex. Artikel 8.40 Wet milieubeheer van toepassing. De meldingen en de stukken die daarop betrekking hebben kunt u vanaf vrijdag 23 februari 2018 tot en met vrijdag 6 april 2018 inzien bij de centrale publieksbalie van het gemeentehuis, Traverse 1 in Domburg. </text:p>
            <text:p text:style-name="common-al"/>
            <text:p text:style-name="common-al">Wilt u één of meerdere dossiers inzien op het gemeentehuis, wij leggen ze graag voor u klaar. Neem u vooraf even contact met ons op via (0118) 555 444, dat kan vanaf 9.00 uur ’s morgens. U kunt ons ook mailen: gemeente@veere.nl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last-al">De officiële publicatie heeft plaatsgevonden in huis-aan-huis-blad De Faam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5178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178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178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mburg Singel 12, melding artikel 8.41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5178</meta:user-defined>
    <meta:user-defined meta:name="OVERHEIDop.GmbID/DC.identifier">gmb-2018-3517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BW 12</meta:user-defined>
    <meta:user-defined meta:name="OVERHEIDop.woonplaats">Domburg</meta:user-defined>
    <meta:user-defined meta:name="OVERHEIDop.straatnaam">Singel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3958 398742</meta:user-defined>
    <meta:user-defined meta:name="OVERHEIDop.versieInformatie"/>
  </office:meta>
</office:document-meta>
</file>