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8, Kasteelweg 25, 6125 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oprichten zaalverhuur</text:p>
            <text:p text:style-name="common-al">Locatie: Kasteelweg 25, 6125 RG Obbicht </text:p>
            <text:p text:style-name="common-al">Ontvangstdatum: 13 februari 2018</text:p>
            <text:p text:style-name="common-al">Dossiernummer: Om18.00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8, Kasteelweg 25, 6125 RG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74</meta:user-defined>
    <meta:user-defined meta:name="OVERHEIDop.GmbID/DC.identifier">gmb-2018-3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G 25</meta:user-defined>
    <meta:user-defined meta:name="OVERHEIDop.woonplaats">Obbicht</meta:user-defined>
    <meta:user-defined meta:name="OVERHEIDop.straatnaam">Kasteel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50 336884</meta:user-defined>
    <meta:user-defined meta:name="OVERHEIDop.versieInformatie"/>
  </office:meta>
</office:document-meta>
</file>