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67, Op de Geer 1, 6135 K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ing kleedlokalen</text:p>
            <text:p text:style-name="common-al">Locatie: Op de Geer 1, 6135 KN Sittard </text:p>
            <text:p text:style-name="common-al">Ontvangstdatum: 9 februari 2018</text:p>
            <text:p text:style-name="common-al">Dossiernummer: Om18.006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17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7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7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67, Op de Geer 1, 6135 KN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172</meta:user-defined>
    <meta:user-defined meta:name="OVERHEIDop.GmbID/DC.identifier">gmb-2018-35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KN 1</meta:user-defined>
    <meta:user-defined meta:name="OVERHEIDop.woonplaats">Sittard</meta:user-defined>
    <meta:user-defined meta:name="OVERHEIDop.straatnaam">Op de Geer</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672 334744</meta:user-defined>
    <meta:user-defined meta:name="OVERHEIDop.versieInformatie"/>
  </office:meta>
</office:document-meta>
</file>