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6, Langs de Beek 10, 6125 AX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aanbouw voor het realiseren van een levensloopbestendige woning.</text:p>
            <text:p text:style-name="common-al">Locatie: Langs de Beek 10, 6125 AX Obbicht </text:p>
            <text:p text:style-name="common-al">Ontvangstdatum: 9 februari 2018</text:p>
            <text:p text:style-name="common-al">Dossiernummer: Om18.00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6, Langs de Beek 10, 6125 AX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68</meta:user-defined>
    <meta:user-defined meta:name="OVERHEIDop.GmbID/DC.identifier">gmb-2018-3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X 10</meta:user-defined>
    <meta:user-defined meta:name="OVERHEIDop.woonplaats">Obbicht</meta:user-defined>
    <meta:user-defined meta:name="OVERHEIDop.straatnaam">Langs de be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62 337584</meta:user-defined>
    <meta:user-defined meta:name="OVERHEIDop.versieInformatie"/>
  </office:meta>
</office:document-meta>
</file>