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appy Italy B.V., Oosterstraat 56, 9711 NX Groningen ─ het starten van het bedrijf (2018704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6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6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6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appy Italy B.V., Oosterstraat 56, 9711 NX Groningen ─ het starten van het bedrijf (2018704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67</meta:user-defined>
    <meta:user-defined meta:name="OVERHEIDop.GmbID/DC.identifier">gmb-2018-351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X 56</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4 581704</meta:user-defined>
    <meta:user-defined meta:name="OVERHEIDop.versieInformatie"/>
  </office:meta>
</office:document-meta>
</file>