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65, Rosmolenstraat 13, 6131 H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kantoor naar woningen</text:p>
            <text:p text:style-name="common-al">Locatie: Rosmolenstraat 13, 6131 HW Sittard </text:p>
            <text:p text:style-name="common-al">Ontvangstdatum: 8 februari 2018</text:p>
            <text:p text:style-name="common-al">Dossiernummer: Om18.00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65, Rosmolenstraat 13, 6131 HW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63</meta:user-defined>
    <meta:user-defined meta:name="OVERHEIDop.GmbID/DC.identifier">gmb-2018-3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W 13</meta:user-defined>
    <meta:user-defined meta:name="OVERHEIDop.woonplaats">Sittard</meta:user-defined>
    <meta:user-defined meta:name="OVERHEIDop.straatnaam">Ros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81 334253</meta:user-defined>
    <meta:user-defined meta:name="OVERHEIDop.versieInformatie"/>
  </office:meta>
</office:document-meta>
</file>