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palstraat 27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9 december 2017 heeft de gemeente Bronckhorst een besluit genomen op de aanvraag voor een omgevingsvergunning. De aanvraag is geregistreerd onder kenmerk SXO46460701. De aanvraag gaat over het verbouwen van een woning aan de Spalstraat 27 in Hengelo (Gld). De bezwaartermijn start op 5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1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palstraat 27 in Hengelo (Gld),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16</meta:user-defined>
    <meta:user-defined meta:name="OVERHEIDop.GmbID/DC.identifier">gmb-2018-3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R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Kormelink_b2_pdf|exb-2018-421</meta:user-defined>
    <meta:user-defined meta:name="OVERHEIDop.externeBijlage">Aanvraagformulier (publiceerbare versie)|exb-2018-422</meta:user-defined>
    <meta:user-defined meta:name="OVERHEIDop.externeBijlage">Kormelink_b1_pdf|exb-2018-423</meta:user-defined>
    <meta:user-defined meta:name="OVERHEIDop.externeBijlage">stat_ber_Kormelink_pdf|exb-2018-424</meta:user-defined>
    <meta:user-defined meta:name="OVERHEIDop.externeBijlage">vergunning|exb-2018-425</meta:user-defined>
    <meta:user-defined meta:name="OVERHEID.EPSG28992/DC.spatial">218335 451701</meta:user-defined>
    <meta:user-defined meta:name="OVERHEIDop.versieInformatie"/>
  </office:meta>
</office:document-meta>
</file>