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 Prelaatweg 8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of Hazenberg voor het veranderen van een inrichting aan de Prelaatweg 81 in Aagt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5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e Prelaatweg 81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58</meta:user-defined>
    <meta:user-defined meta:name="OVERHEIDop.GmbID/DC.identifier">gmb-2018-35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D 81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79 395992</meta:user-defined>
    <meta:user-defined meta:name="OVERHEIDop.versieInformatie"/>
  </office:meta>
</office:document-meta>
</file>