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vaststelling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en een hogere grenswaarde Wet geluidhinder vastgesteld (de datum van bekendmaking staat als eerste genoemd):</text:p>
            <text:p text:style-name="common-al">
            <text:span text:style-name="nadrukvet">
              <text:span text:style-name="nadrukcur">Omgevingsvergunning</text:span>
            </text:span>
          </text:p>
            <text:p text:style-name="common-al">
            <text:span text:style-name="nadrukvet">Emmer-Compascuum</text:span>
          </text:p>
            <text:p text:style-name="common-al">
            <text:span text:style-name="nadrukvet">9 februari 2018: Oosterdiep WZ 130,</text:span> het wijzigen van de bestemming van een voormalig schoolgebouw naar wonen en het wijzigen van de kozijnen in de gevel (125740-2017) </text:p>
            <text:p text:style-name="common-al">
            <text:span text:style-name="nadrukvet">
              <text:span text:style-name="nadrukcur">Besluit vaststelling hogere grenswaarde </text:span>
            </text:span>
          </text:p>
            <text:p text:style-name="common-al">
            <text:span text:style-name="nadrukvet">Emmer Compascuum</text:span>
          </text:p>
            <text:p text:style-name="common-al">
            <text:span text:style-name="nadrukvet">13 februari 2018: Oosterdiep WZ 130,</text:span> een hogere grenswaarde van 55 dB vanwege wegverkeerslawaai ten gevolge van het Oosterdiep WZ in Emmer Compascuum (8113-2018/Z2018-00000312).</text:p>
            <text:p text:style-name="common-al">
            <text:span text:style-name="nadrukvet">Bezwaar Omgevingsvergunning en Besluit hogere grenswaarde</text:span>
          </text:p>
            <text:p text:style-name="common-al">Wilt u bezwaar maken tegen deze verleende vergunning en/of het besluit vaststelling hogere grenswaarde?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span text:style-name="nadrukvet">Inwerkingtreding en voorlopige voorziening Omgevingsvergun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betreffende de omgevingsvergunning  tijdens uw bezwaarprocedure wordt opgeschort? Dien dan een verzoek om voorlopige voorziening in bij de voorzieningenrechter van de rechtbank Noord-Nederland, afdeling bestuursrecht, Postbus 150, 9700 AD te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common-al">
            <text:span text:style-name="nadrukvet">Inwerkingtreding en voorlopige voorziening Besluit hogere grenswaarde</text:span>
          </text:p>
            <text:p text:style-name="common-al">Het besluit treedt in werking een dag na haar bekendmaking.</text:p>
            <text:p text:style-name="common-al">Wilt u dat het gemeentelijke besluit betreffende de vaststelling van de hogere grenswaarde  tijdens uw bezwaarprocedure wordt opgeschort? Dien dan een verzoek om voorlopige voorziening in bij de Voorzieningenrechter van de Raad van State, Afdeling bestuurs­recht­spraak, postbus 200­19, 2500 EA Den Haag. </text:p>
            <text:p text:style-name="common-al">Voor de indiening van een verzoek om een voorlopige voorziening bent u griffierecht verschuldigd. U kunt ook digitaal procederen. Meer informatie vindt u op de website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15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5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5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vaststelling hogere grenswaarde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5157</meta:user-defined>
    <meta:user-defined meta:name="OVERHEIDop.GmbID/DC.identifier">gmb-2018-35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GS 130</meta:user-defined>
    <meta:user-defined meta:name="OVERHEIDop.woonplaats">Emmer-Compascuum</meta:user-defined>
    <meta:user-defined meta:name="OVERHEIDop.straatnaam">Oosterdiep W.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6809 535655</meta:user-defined>
    <meta:user-defined meta:name="OVERHEIDop.versieInformatie"/>
  </office:meta>
</office:document-meta>
</file>