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kapelle Pauluswegeling 12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“Activiteitenbesluit milieubeheer”:</text:p>
            <text:p text:style-name="common-al">Het Berenhof voor het starten van een inrichting aan de Pauluswegeling 12 in Westkapelle.</text:p>
            <text:p text:style-name="common-al"/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vrijdag 23 februari 2018 tot en met vrijdag 6 april 2018 inzien bij de centrale publieksbalie van het gemeentehuis, Traverse 1 in Domburg. </text:p>
            <text:p text:style-name="common-al"/>
            <text:p text:style-name="common-al">Wilt u één of meerdere dossiers inzien op het gemeentehuis, wij leggen ze graag voor u klaar. Neem u vooraf even contact met ons op via (0118) 555 444, dat kan vanaf 9.00 uur ’s morgens. U kunt ons ook mailen: gemeente@veere.nl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>De officiële publicatie heeft plaatsgevonden in huis-aan-huis-blad De Fa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5155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15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15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stkapelle Pauluswegeling 12,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5155</meta:user-defined>
    <meta:user-defined meta:name="OVERHEIDop.GmbID/DC.identifier">gmb-2018-3515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JH 22</meta:user-defined>
    <meta:user-defined meta:name="OVERHEIDop.woonplaats">Westkapelle</meta:user-defined>
    <meta:user-defined meta:name="OVERHEIDop.straatnaam">Pauluswegelin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0864 394873</meta:user-defined>
    <meta:user-defined meta:name="OVERHEIDop.versieInformatie"/>
  </office:meta>
</office:document-meta>
</file>