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2 dakkapellen, J.P. Sweelinckstraat 14, 6245G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dakkapel aan de voor- en achterkant van de woning, gelegen op het perceel <text:span text:style-name="nadrukvet">J.P. Sweelinckstraat 14, 6245GV  Eijsden </text:span>(ontvangen 15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0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5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dakkapellen, J.P. Sweelinckstraat 14, 6245G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54</meta:user-defined>
    <meta:user-defined meta:name="OVERHEIDop.GmbID/DC.identifier">gmb-2018-35154</meta:user-defined>
    <meta:user-defined meta:name="OVERHEID.TaxonomieBeleidsagenda/OVERHEID.category">Ruimte en infrastructuur | Organisatie en beleid</meta:user-defined>
    <meta:user-defined meta:name="OVERHEIDop.referentienummer">Z-HZ_WABO-2018-002027</meta:user-defined>
    <meta:user-defined meta:name="DCTERMS.abstract">het plaatsen van een dakkapel aan de voor- en achte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V 14</meta:user-defined>
    <meta:user-defined meta:name="OVERHEIDop.woonplaats">Eijsden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92 310232</meta:user-defined>
    <meta:user-defined meta:name="OVERHEIDop.versieInformatie"/>
  </office:meta>
</office:document-meta>
</file>