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 gebouw voor buitenschoolse opvang, Zwarteweg 74, kadastraal perceelnummer P 1206 (zaaknummer 333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arteweg 74</text:span> – voor het plaatsen van een nieuw tijdelijk gebouw voor buitenschoolse opvang naast het hoofdgebouw, ingetrokken op 9 febr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15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tijdelijk gebouw voor buitenschoolse opvang, Zwarteweg 74, kadastraal perceelnummer P 1206 (zaaknummer 333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51</meta:user-defined>
    <meta:user-defined meta:name="OVERHEIDop.GmbID/DC.identifier">gmb-2018-3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Z 74</meta:user-defined>
    <meta:user-defined meta:name="OVERHEIDop.woonplaats">Zwolle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94 501034</meta:user-defined>
    <meta:user-defined meta:name="OVERHEIDop.versieInformatie"/>
  </office:meta>
</office:document-meta>
</file>