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20 Grubbenvorst, verleende vergunning op basis van de Algemene Plaatselijke Verordening (besluitdatum 16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onderzoekswagen bevolkingsonderzoek borstkanker vanmedio april 2018 tot medio mei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20 Grubbenvorst, verleende vergunning op basis van de Algemene Plaatselijke Verordening (besluitdatum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47</meta:user-defined>
    <meta:user-defined meta:name="OVERHEIDop.GmbID/DC.identifier">gmb-2018-3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20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65 381820</meta:user-defined>
    <meta:user-defined meta:name="OVERHEIDop.versieInformatie"/>
  </office:meta>
</office:document-meta>
</file>