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Jsverkoop in Den Treek</text:p>
      <text:section text:name="zakelijke-mededeling_id1-3-2" text:style-name="zakelijke-mededeling">
        <text:section text:name="zakelijke-mededeling-tekst_id1-3-2-1" text:style-name="zakelijke-mededeling-tekst">
          <text:section text:name="tekst_id1-3-2-1-1" text:style-name="tekst">
            <text:p text:style-name="last-al">Op 16 februari 2018 is op grond van artikel 5:18 van de APV een standplaatsvergunning verleend aan Jacco's Cafetaris BV t.b.v. de verkoop van ijs op parkeerplaats 2 in Den Treek van 15 maart 2018 tot en met 31 okto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het college van Leusden, p/a secretariaat van de adviescommissie bezwaarschriften, postbus 150, 3830 AD Leusden. De termijn voor het indienen van een bezwaarschrift bedraagt zes weken na dag van verzending <text:span text:style-name="nadrukvet">(</text:span>16 februari 2018)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4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IJsverkoop in Den 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41</meta:user-defined>
    <meta:user-defined meta:name="OVERHEIDop.GmbID/DC.identifier">gmb-2018-35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16 458730</meta:user-defined>
    <meta:user-defined meta:name="OVERHEIDop.versieInformatie"/>
  </office:meta>
</office:document-meta>
</file>