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23 in Riethoven, kappen van 1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41</text:p>
            <text:p text:style-name="common-al">Datum ontvangst: 14 februari 2018</text:p>
            <text:p text:style-name="common-al">Omschrijving: Lijsterlaan 23 in Riethoven, kappen van 17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14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4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4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ijsterlaan 23 in Riethoven, kappen van 17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140</meta:user-defined>
    <meta:user-defined meta:name="OVERHEIDop.GmbID/DC.identifier">gmb-2018-35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00 374024</meta:user-defined>
    <meta:user-defined meta:name="OVERHEIDop.versieInformatie"/>
  </office:meta>
</office:document-meta>
</file>