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epplerstraat 1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een steiger, kepplerstraat 140, 29 november 2017 t/m 31 januari 2018</text:p>
            <text:p text:style-name="common-al"/>
            <text:p text:style-name="common-al">Ons kenmerk: 01649GGB17</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epplerstraat 140</text:p>
            <text:p text:style-name="tussenkopcur">
            <text:span text:style-name="nadrukvet">Datum bekendmaking besluit:</text:span>
          </text:p>
            <text:p text:style-name="common-al">3 januari 2018</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14</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4</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4</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Kepplerstraat 14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514</meta:user-defined>
    <meta:user-defined meta:name="OVERHEIDop.GmbID/DC.identifier">gmb-2018-3514</meta:user-defined>
    <meta:user-defined meta:name="OVERHEID.TaxonomieBeleidsagenda/OVERHEID.category">Ruimte en infrastructuur | Organisatie en beleid</meta:user-defined>
    <meta:user-defined meta:name="DCTERMS.abstract">Plaatsen van een steiger, kepplerstraat 140, 29 november 2017 t/m 31 januari 2018</meta:user-defined>
    <meta:user-defined meta:name="OVERHEIDop.referentienummer">01649GGB17/658654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VH 14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616872-v1-BM 180103 01649GGB17 Kepp...|exb-2018-419</meta:user-defined>
    <meta:user-defined meta:name="OVERHEID.EPSG28992/DC.spatial">79262.44 454727.235</meta:user-defined>
    <meta:user-defined meta:name="OVERHEIDop.versieInformatie"/>
  </office:meta>
</office:document-meta>
</file>