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anderen van de inrichting (milieu)) op het perceel Vossersteeg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18 heeft de gemeente Dalfsen een aanvraag ontvangen voor het veranderen van de inrichting (milieu)) op het perceel Vossersteeg 14 in Dalfsen. De aanvraag is geregistreerd onder zaaknummer Z/18/57605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13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3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3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anderen van de inrichting (milieu)) op het perceel Vossersteeg 1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39</meta:user-defined>
    <meta:user-defined meta:name="OVERHEIDop.GmbID/DC.identifier">gmb-2018-35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K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309 504129</meta:user-defined>
    <meta:user-defined meta:name="OVERHEIDop.versieInformatie"/>
  </office:meta>
</office:document-meta>
</file>