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span text:style-name="nadrukvet">
              <text:span text:style-name="nadrukvet">Grote Kerkstraat 12 te Venlo</text:span>
            </text:span>
          </text:p>
            <text:p text:style-name="common-al">Voor het stellen van maatwerkvoorschriften op verzoek</text:p>
            <text:p text:style-name="common-al">Ontvangen op 15 februari 2018</text:p>
            <text:p text:style-name="common-al">Kenmerk 12833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3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zoek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33</meta:user-defined>
    <meta:user-defined meta:name="OVERHEIDop.GmbID/DC.identifier">gmb-2018-3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H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65.23 375957.63</meta:user-defined>
    <meta:user-defined meta:name="OVERHEIDop.versieInformatie"/>
  </office:meta>
</office:document-meta>
</file>