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Bieweg 8Verleende kampeervergunning uitbreiding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op 11 januari 2018 een kampeervergunning als bedoeld in artikel 2, lid 2 van de Kampeerverordening 2015, onder voorwaarden, hebben verleend 25 standplaatsen van het hieronder vermelde kleinschalig kampeerterrein mogelijk te maken: </text:p>
            <text:p text:style-name="common-al"/>
            <text:p text:style-name="common-al">- Bieweg 8, 4351 SK Veere      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13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e, Bieweg 8Verleende kampeervergunning uitbreiding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132</meta:user-defined>
    <meta:user-defined meta:name="OVERHEIDop.GmbID/DC.identifier">gmb-2018-351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K 8</meta:user-defined>
    <meta:user-defined meta:name="OVERHEIDop.woonplaats">Veere</meta:user-defined>
    <meta:user-defined meta:name="OVERHEIDop.straatnaam">Bi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15 396334</meta:user-defined>
    <meta:user-defined meta:name="OVERHEIDop.versieInformatie"/>
  </office:meta>
</office:document-meta>
</file>