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op de vijfjarige evenementenvergunning, Koningsdagactiviteiten Oranjevereniging Kerk-Avezaa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wijziging op de vijf-jarige evenementenvergunning is verleend aan de Oranjevereniging Kerk-Avezaath voor de Koningsdagactiviteiten op 26 en 27 april 2018. De activiteiten vinden plaats op het speelterrein aan de Torenlaan/Achterstraat te Kerk-Avezaath</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span text:style-name="nadrukcur"/></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5131</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131</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131</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op de vijfjarige evenementenvergunning, Koningsdagactiviteiten Oranjevereniging Kerk-Avezaat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131</meta:user-defined>
    <meta:user-defined meta:name="OVERHEIDop.GmbID/DC.identifier">gmb-2018-35131</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01594/D003182</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12BS 22</meta:user-defined>
    <meta:user-defined meta:name="OVERHEIDop.woonplaats">Kerk-Avezaath</meta:user-defined>
    <meta:user-defined meta:name="OVERHEIDop.straatnaam">Achter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4595 434293</meta:user-defined>
    <meta:user-defined meta:name="OVERHEIDop.versieInformatie"/>
  </office:meta>
</office:document-meta>
</file>