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YCEUMSTRAAT 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een reclame-uiting op het perceel Lyceumstraat 2 te Heerenveen  (13-02-2018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5127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127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127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YCEUMSTRAAT 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5127</meta:user-defined>
    <meta:user-defined meta:name="OVERHEIDop.GmbID/DC.identifier">gmb-2018-351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PS 2</meta:user-defined>
    <meta:user-defined meta:name="OVERHEIDop.woonplaats">Heerenveen</meta:user-defined>
    <meta:user-defined meta:name="OVERHEIDop.straatnaam">Lyceumstraa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306 553913</meta:user-defined>
    <meta:user-defined meta:name="OVERHEIDop.versieInformatie"/>
  </office:meta>
</office:document-meta>
</file>