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uinkamer, 12e Septemberlaan 7, 6255BA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tuinkamer aan de achterkant van de woning, gelegen op het perceel <text:span text:style-name="nadrukvet">12e Septemberlaan 7, 6255BA  Noorbeek</text:span> (ontvangen 15 febr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20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12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2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2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uinkamer, 12e Septemberlaan 7, 6255BA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25</meta:user-defined>
    <meta:user-defined meta:name="OVERHEIDop.GmbID/DC.identifier">gmb-2018-35125</meta:user-defined>
    <meta:user-defined meta:name="OVERHEID.TaxonomieBeleidsagenda/OVERHEID.category">Ruimte en infrastructuur | Organisatie en beleid</meta:user-defined>
    <meta:user-defined meta:name="OVERHEIDop.referentienummer">Z-HZ_WABO-2018-002025</meta:user-defined>
    <meta:user-defined meta:name="DCTERMS.abstract">het  bouwen van een tuinkamer aan de achterkan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BA 7</meta:user-defined>
    <meta:user-defined meta:name="OVERHEIDop.woonplaats">Noorbeek</meta:user-defined>
    <meta:user-defined meta:name="OVERHEIDop.straatnaam">12e Septemberlaa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225 308742</meta:user-defined>
    <meta:user-defined meta:name="OVERHEIDop.versieInformatie"/>
  </office:meta>
</office:document-meta>
</file>