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8 Sevenum, verleende vergunning op basis van de Algemene Plaatselijke Verordening (besluitdatum 16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 voor bevolkingsonderzoek borstkanker vanmedio maart 2018 totmedio april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2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2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2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8 Sevenum, verleende vergunning op basis van de Algemene Plaatselijke Verordening (besluitdatum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21</meta:user-defined>
    <meta:user-defined meta:name="OVERHEIDop.GmbID/DC.identifier">gmb-2018-3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02 380696</meta:user-defined>
    <meta:user-defined meta:name="OVERHEIDop.versieInformatie"/>
  </office:meta>
</office:document-meta>
</file>