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/handelen in strijd gevolgen voor beschermde plant- en diersoorten Olden Goorweg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/handelen in strijd gevolgen voor beschermde plant- en diersoorten</text:span>
          </text:p>
            <text:p text:style-name="common-al">Locatie: Olden Goorweg 2 en 4, zaaknummer 150921</text:p>
            <text:p text:style-name="common-al">Voor: kappen van een houtopstand, datum ontvangst 16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2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/handelen in strijd gevolgen voor beschermde plant- en diersoorten Olden Goorweg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20</meta:user-defined>
    <meta:user-defined meta:name="OVERHEIDop.GmbID/DC.identifier">gmb-2018-351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AE 2</meta:user-defined>
    <meta:user-defined meta:name="OVERHEIDop.woonplaats">Winterswijk Woold</meta:user-defined>
    <meta:user-defined meta:name="OVERHEIDop.straatnaam">Olden 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91 441712</meta:user-defined>
    <meta:user-defined meta:name="OVERHEIDop.versieInformatie"/>
  </office:meta>
</office:document-meta>
</file>