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eester Pankenstraat 8 in Bergeijk, oprichten van een inrichting (Lidl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28</text:p>
            <text:p text:style-name="common-al">Meldingsdatum: 18 december 2017</text:p>
            <text:p text:style-name="common-al">Omschrijving: Meester Pankenstraat 8 in Bergeijk, oprichten van een inrichting (Lidl Bergeij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1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Meester Pankenstraat 8 in Bergeijk, oprichten van een inrichting (Lidl Berge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19</meta:user-defined>
    <meta:user-defined meta:name="OVERHEIDop.GmbID/DC.identifier">gmb-2018-351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P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36.71 370358</meta:user-defined>
    <meta:user-defined meta:name="OVERHEIDop.versieInformatie"/>
  </office:meta>
</office:document-meta>
</file>