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, AH buitendag rundveehouderij Gerritsen te Maur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melding is gedaan door: Xsaga B.V. voor een AH Buitendag bij rundveehouderij Gerritsen aan de Essenbos 1A te Maurik op 2 april 2018 (14 februari 2018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5117</text:span><text:line-break/><text:date style:data-style-name="dag" text:fixed="true" text:date-value="2018-02-20"/><text:line-break/><text:date style:data-style-name="jaar" text:fixed="true" text:date-value="2018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117</text:span><text:date style:data-style-name="nicedate" text:fixed="true" text:date-value="2018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117</text:span><text:date style:data-style-name="nicedate" text:fixed="true" text:date-value="2018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, AH buitendag rundveehouderij Gerritsen te Maur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0</meta:user-defined>
    <meta:user-defined meta:name="OVERHEIDop.publicationIssue">35117</meta:user-defined>
    <meta:user-defined meta:name="OVERHEIDop.GmbID/DC.identifier">gmb-2018-35117</meta:user-defined>
    <meta:user-defined meta:name="OVERHEID.TaxonomieBeleidsagenda/OVERHEID.category">Bestuur | Organisatie en beleid</meta:user-defined>
    <meta:user-defined meta:name="OVERHEID.TaxonomieBeleidsagenda/OVERHEID.category">Openbare orde en veiligheid | Organisatie en beleid</meta:user-defined>
    <meta:user-defined meta:name="OVERHEIDop.referentienummer">Z0014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21CG 1a</meta:user-defined>
    <meta:user-defined meta:name="OVERHEIDop.woonplaats">Maurik</meta:user-defined>
    <meta:user-defined meta:name="OVERHEIDop.straatnaam">Essenbos</meta:user-defined>
    <meta:user-defined meta:name="OVERHEIDgvop.Informatietype/DC.type">Beschikkingen | afhandelin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6241 440543</meta:user-defined>
    <meta:user-defined meta:name="OVERHEIDop.versieInformatie"/>
  </office:meta>
</office:document-meta>
</file>