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ikewal 13 in Westerhoven, organiseren van schietwedstrijden op 8 april 2018 en op 24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65</text:p>
            <text:p text:style-name="common-al">Meldingsdatum: 31 januari 2018</text:p>
            <text:p text:style-name="common-al">Omschrijving: Eikewal 13 in Westerhoven, organiseren van schietwedstrijden op 8 april 2018 van 10.00 tot 12.00 uur en op 24 juni 2018 van 14.0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11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Eikewal 13 in Westerhoven, organiseren van schietwedstrijden op 8 april 2018 en op 2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15</meta:user-defined>
    <meta:user-defined meta:name="OVERHEIDop.GmbID/DC.identifier">gmb-2018-35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554.37 371606.08</meta:user-defined>
    <meta:user-defined meta:name="OVERHEIDop.versieInformatie"/>
  </office:meta>
</office:document-meta>
</file>