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z_wabo Amersfoortsestraatweg 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 omgevingsvergunning Amersfoortsestraatweg 7 te Naarden</text:p>
            <text:p text:style-name="common-al"/>
            <text:p text:style-name="common-al">De gemeente heeft op 16 februari 2018 besloten om de beslistermijn voor de aanvraag met zaaknummer HZ_WABO-17-1957 voor het nieuw bouwen van een school met bijbehorende terrein- en  inrichtingszakenop locatie Amersfoortsestraatweg 7 te Naard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
            <text:span text:style-name="nadrukvet"/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/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114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114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114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z_wabo Amersfoortsestraatweg 7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114</meta:user-defined>
    <meta:user-defined meta:name="OVERHEIDop.GmbID/DC.identifier">gmb-2018-35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KA 7</meta:user-defined>
    <meta:user-defined meta:name="OVERHEIDgvop.Informatietype/DC.type">Beschikkingen | afhandelin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404 477678</meta:user-defined>
    <meta:user-defined meta:name="OVERHEIDop.versieInformatie"/>
  </office:meta>
</office:document-meta>
</file>