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ruggen en het leggen van duikers op de locatie Leng 20,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0</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Leng 20, 1741 RP in Schagen</text:p>
            <text:p text:style-name="common-al">
            <text:span text:style-name="nadrukvet">Omschrijving:</text:span> het plaatsen van bruggen en het leggen van duiker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1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1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1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bruggen en het leggen van duikers op de locatie Leng 20, 1741 R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12</meta:user-defined>
    <meta:user-defined meta:name="OVERHEIDop.GmbID/DC.identifier">gmb-2018-3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79.95 534948.07</meta:user-defined>
    <meta:user-defined meta:name="OVERHEIDop.versieInformatie"/>
  </office:meta>
</office:document-meta>
</file>