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enbloemstraat 29 in Bergeijk, vernieuw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12</text:p>
            <text:p text:style-name="common-al">Datum ontvangst: 11 februari 2018</text:p>
            <text:p text:style-name="common-al">Omschrijving: Korenbloemstraat 29 in Bergeijk, vernieuwen van de voor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11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1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1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orenbloemstraat 29 in Bergeijk, vernieuw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111</meta:user-defined>
    <meta:user-defined meta:name="OVERHEIDop.GmbID/DC.identifier">gmb-2018-35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P 2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54 369987</meta:user-defined>
    <meta:user-defined meta:name="OVERHEIDop.versieInformatie"/>
  </office:meta>
</office:document-meta>
</file>