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ventvergunning voor de verkoop van violen op 10 maart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170</text:p>
            <text:p text:style-name="common-al">Omschrijving: de gemeente Bergeijk, ventvergunning voor de verkoop van violen op 10 maart 2018</text:p>
            <text:p text:style-name="common-al">Dit besluit ligt vanaf 14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0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ventvergunning voor de verkoop van violen op 1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08</meta:user-defined>
    <meta:user-defined meta:name="OVERHEIDop.GmbID/DC.identifier">gmb-2018-35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8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53.68 366377.36</meta:user-defined>
    <meta:user-defined meta:name="OVERHEIDop.versieInformatie"/>
  </office:meta>
</office:document-meta>
</file>