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voor de gemeenteraadsverkiezingen van 21 maart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203</text:p>
            <text:p text:style-name="common-al">Omschrijving: de gemeente Bergeijk, plaatsen van sandwichborden voor de gemeenteraadsverkiezingen van 21 maart 2018</text:p>
            <text:p text:style-name="common-al">Dit besluit ligt vanaf 14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0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sandwichborden voor de gemeenteraadsverkiezingen va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06</meta:user-defined>
    <meta:user-defined meta:name="OVERHEIDop.GmbID/DC.identifier">gmb-2018-3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