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 33 Meerlo, verleende vergunning op basis van de Algemene Plaatselijke Verordening (besluitdatum 16 febr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Standplaats voor bevolkingsonderzoek borstkanker van begin maart 2018 totbegin april 2018</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7 februar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10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0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0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uwerik 33 Meerlo, verleende vergunning op basis van de Algemene Plaatselijke Verordening (besluitdatum 1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103</meta:user-defined>
    <meta:user-defined meta:name="OVERHEIDop.GmbID/DC.identifier">gmb-2018-35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BZ 3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612 391303</meta:user-defined>
    <meta:user-defined meta:name="OVERHEIDop.versieInformatie"/>
  </office:meta>
</office:document-meta>
</file>