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jarige evenementenvergunning , Bloesemshow Koeienkeuring Stal Vink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vijfjarige evenementenvergunning is verleend voor de Bloesemshow Koeienkeuring op het terrein van Stal Vink aan de Hogestraat 29A te Zoelen, op vrijdag 6 april 2018, 5 april 2019, 3 april 2020, 2 april 2021 en 1 april 2022. </text:p>
            <text:p text:style-name="common-al">De vergunning is verleend op 14 februari 2018<text:span text:style-name="nadrukcur">.</text:span></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span text:style-name="nadrukcur"/></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10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10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jarige evenementenvergunning , Bloesemshow Koeienkeuring Stal Vink Zo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102</meta:user-defined>
    <meta:user-defined meta:name="OVERHEIDop.GmbID/DC.identifier">gmb-2018-3510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154/D00307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KB 22</meta:user-defined>
    <meta:user-defined meta:name="OVERHEIDop.woonplaats">Zoelen</meta:user-defined>
    <meta:user-defined meta:name="OVERHEIDop.straatnaam">Hog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392 436750</meta:user-defined>
    <meta:user-defined meta:name="OVERHEIDop.versieInformatie"/>
  </office:meta>
</office:document-meta>
</file>