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8 b in Bergeijk, bouwen kantoorruimte en wijzigen voorgevel loods en aanleggen uit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39</text:p>
            <text:p text:style-name="common-al">Datum ontvangst: 15 februari 2018</text:p>
            <text:p text:style-name="common-al">Omschrijving: Industrieweg 8 b in Bergeijk, bouwen van een kantoorruimte en het wijzigen van de voorgevel van de loods en het aanleggen van een 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0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Industrieweg 8 b in Bergeijk, bouwen kantoorruimte en wijzigen voorgevel loods en aanlegg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00</meta:user-defined>
    <meta:user-defined meta:name="OVERHEIDop.GmbID/DC.identifier">gmb-2018-3510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G 29b</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89.24 369653.44</meta:user-defined>
    <meta:user-defined meta:name="OVERHEIDop.versieInformatie"/>
  </office:meta>
</office:document-meta>
</file>