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tijdelijk plaatsen van een woonunit op het perceel Vilstersestraat 18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16 februari 2018 een besluit genomen op de aanvraag met zaaknummer Z/18/575418 voor een Omgevingsvergunning voor het tijdelijk plaatsen van een woonunit op locatie Vilstersestraat 18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099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99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99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tijdelijk plaatsen van een woonunit op het perceel Vilstersestraat 18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099</meta:user-defined>
    <meta:user-defined meta:name="OVERHEIDop.GmbID/DC.identifier">gmb-2018-35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AA 18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928 496029</meta:user-defined>
    <meta:user-defined meta:name="OVERHEIDop.versieInformatie"/>
  </office:meta>
</office:document-meta>
</file>