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vel 2 in 'Het Vierde Kwadrant' in Kockengen/KKG00 E 251 (Wilgenroos 29, Tien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te bouwen woning plan "4e Kwadrant" kavel 02 te Kockengen</text:p>
            <text:p text:style-name="common-al">Datum verzonden ": 15 februari 2018</text:p>
            <text:p text:style-name="common-al">Dossiernummer: 170937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9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vel 2 in 'Het Vierde Kwadrant' in Kockengen/KKG00 E 251 (Wilgenroos 29, Tienho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93</meta:user-defined>
    <meta:user-defined meta:name="OVERHEIDop.GmbID/DC.identifier">gmb-2018-35093</meta:user-defined>
    <meta:user-defined meta:name="OVERHEID.TaxonomieBeleidsagenda/OVERHEID.category">Ruimte en infrastructuur | Organisatie en beleid</meta:user-defined>
    <meta:user-defined meta:name="OVERHEIDop.referentienummer">17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4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39 462722</meta:user-defined>
    <meta:user-defined meta:name="OVERHEIDop.versieInformatie"/>
  </office:meta>
</office:document-meta>
</file>